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3"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4" style:parent-style-name="Normal" style:family="paragraph">
      <style:paragraph-properties fo:text-align="justify" fo:line-height="115%" fo:text-indent="0.5in"/>
      <style:text-properties style:font-name="Times New Roman" style:font-name-complex="Times New Roman" fo:font-size="12pt" style:font-size-asian="12pt" style:font-size-complex="12pt"/>
    </style:style>
    <style:style style:name="P5" style:parent-style-name="Normal" style:family="paragraph">
      <style:paragraph-properties fo:text-align="justify" fo:line-height="115%" fo:text-indent="0.5in"/>
      <style:text-properties style:font-name="Times New Roman" style:font-name-complex="Times New Roman" fo:font-size="12pt" style:font-size-asian="12pt" style:font-size-complex="12pt"/>
    </style:style>
    <style:style style:name="P6" style:parent-style-name="Normal" style:family="paragraph">
      <style:paragraph-properties fo:text-align="justify" fo:line-height="115%" fo:text-indent="0.5in"/>
      <style:text-properties style:font-name="Times New Roman" style:font-name-complex="Times New Roman" fo:font-size="12pt" style:font-size-asian="12pt" style:font-size-complex="12pt"/>
    </style:style>
    <style:style style:name="P7" style:parent-style-name="Normal" style:family="paragraph">
      <style:paragraph-properties fo:text-align="justify" fo:line-height="115%" fo:text-indent="0.5in"/>
      <style:text-properties style:font-name="Times New Roman" style:font-name-complex="Times New Roman" fo:font-size="12pt" style:font-size-asian="12pt" style:font-size-complex="12pt"/>
    </style:style>
    <style:style style:name="P8" style:parent-style-name="Normal" style:family="paragraph">
      <style:paragraph-properties fo:border="0.0069in solid #000000" fo:padding-top="0.0138in" fo:padding-left="0.0555in" fo:padding-bottom="0.0138in" fo:padding-right="0.0555in" style:shadow="none" fo:text-align="justify" fo:line-height="115%" fo:text-indent="0.5in"/>
      <style:text-properties style:font-name="Times New Roman" style:font-name-complex="Times New Roman" fo:font-size="12pt" style:font-size-asian="12pt" style:font-size-complex="12pt"/>
    </style:style>
    <style:style style:name="P9"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0" style:parent-style-name="Normal" style:family="paragraph">
      <style:paragraph-properties fo:text-align="justify" fo:line-height="115%"/>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P15"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6" style:parent-style-name="Normal" style:family="paragraph">
      <style:paragraph-properties fo:text-align="justify" fo:line-height="115%"/>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0"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21"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22" style:parent-style-name="Normal" style:family="paragraph">
      <style:paragraph-properties fo:text-align="justify" fo:line-height="115%"/>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6"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27" style:parent-style-name="Normal" style:family="paragraph">
      <style:paragraph-properties fo:text-align="justify" fo:line-height="115%"/>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1"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32" style:parent-style-name="Normal" style:family="paragraph">
      <style:paragraph-properties fo:text-align="justify" fo:line-height="115%"/>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6" style:parent-style-name="Normal" style:family="paragraph">
      <style:paragraph-properties fo:text-align="justify" fo:line-height="115%"/>
    </style:style>
    <style:style style:name="T37"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ŠVENČIONIŲ RAJONO SAVIVALDYBĖS GYVENTOJŲ</text:p>
      <text:p text:style-name="P2">SVEIKATA 2020 M.</text:p>
      <text:p text:style-name="P3"/>
      <text:p text:style-name="P4">Demografinė situacija jau eilę metų Švenčionių r. sav. nėra gera. Kasmet gyventojų skaičius rajone vidutiniškai sumažėja 484,6 gyventojais. 2020 m. vidutinė tikėtina gyvenimo trukmė Švenčionių r. sav. buvo 3,3 m. trumpesnė nei šalies vidurkis (rajone 71,8 m., Lietuvoje – 75,1 m.).</text:p>
      <text:p text:style-name="P5">2020 m. rajone gimė 137 vaikai – 14 vaikų mažiau nei 2019 m. Mirė 477 asmenys, 2019 m. mirė 485 žmonės, mirtingumas sumažėjo 1,65 proc. Lyginant su Lietuva mirtingumas vis dar <text:s/>išlieka vienas didžiausių šalyje (Lietuva – 15,6/1000 gyv., Švenčionių r. sav. – 21,0/1000 gyv.) Mirtingumo statistika reikšminga, nes ji rodo bendrą gyventojų sveikatos būklę, sveikatos priežiūros veiksmingumą ir kokybę, sveikatos netolygumus bei sveikatos priežiūros prieinamumą. <text:s/>Natūralus gyventojų prieaugis jau eilę metų išlieka neigiamas.<text:s/></text:p>
      <text:p text:style-name="P6">Kasmet rajone mažėja jaunesnio 0-17 ir 18-44 amžiaus gyventojų ir analogiškai daugėja vyresnio 45-64 ir 65+ amžiaus rajono gyventojų.</text:p>
      <text:p text:style-name="P7"/>
      <text:p text:style-name="P8">Švenčionių r. gyventojų sveikatos būklės ir pagrindinių sveikatą lemiančių veiksnių rodikliai Lietuvos sveikatos programos tikslų ir uždavinių įgyvendinimo kontekste: 13 rodiklių reikšmės patenka tarp geriausių savivaldybių, 27 tarp prasčiausių, kiti artimi šalies vidurkiui. Prasčiausi rodikliai Lietuvos kontekste yra susiję lėtinių neinfekcinių ligų prevencija ir kontrole.</text:p>
      <text:p text:style-name="P9"/>
      <text:p text:style-name="P10"><text:span text:style-name="T11">•</text:span><text:span text:style-name="T12"><text:tab/></text:span><text:span text:style-name="T13">Mirtys nuo kraujotakos sistemos ligų (I00-199) 100 000 gyv.</text:span><text:span text:style-name="T14"><text:s/></text:span></text:p>
      <text:p text:style-name="P15">Švenčionių r. sav. nuo bendro mirčių skaičiaus, mirtingumas dėl kraujotakos sistemos ligų, sudarė net 55,20%, Lietuvoje – 45,57%. 2020 m. Lietuvoje ši mirties priežastis buvo fiksuota 22 940 asmenų, t.y. 820,8/100 000 gyv., o Švenčionių r. 260 asmenų, t.y. 1 144,8/100 000 gyv. Nuo kraujotakos sistemos ligų Švenčionių r. sav. daugiausiai mirė moterys – 149, tai sudarė 1 251,0/100 000 gyv. Didžioji dalis mirusiųjų gyveno kaimiškose vietovėse – 120 asmenų, t.y. 1 381,1/100 000 gyv. 2020 m. iš 260 mirusių asmenų 223 sudarė 65+ amžiaus asmenys, t.y. 4 182,3/ 100 000 gyv.<text:s/></text:p>
      <text:p text:style-name="P16"><text:span text:style-name="T17">•</text:span><text:span text:style-name="T18"><text:tab/></text:span><text:span text:style-name="T19">Mirtys nuo piktybinių navikų (C00-C96) 100 000 gyv.</text:span></text:p>
      <text:p text:style-name="P20">2020 m. Švenčionių r. mirtingumas nuo piktybinių navikų sudarė 17,61%, Lietuvoje – 21,15% nuo bendro mirčių skaičiaus. <text:s/>Dėl šios mirties priežasties rajone mirė 84 asmenys, t.y. 369,9/100 000 gyv., daugiausiai vyriškos lyties (407,4/100 000 gyv.) ir vyresni nei 65 m. amžiaus. Nagrinėjant pagal gyvenvietę, matyti, kad daugiau mirusiųjų gyveno miesto teritorijose – 53 asmenys, t.y. 378,0/100 000 gyv.</text:p>
      <text:soft-page-break/>
      <text:p text:style-name="P21">Iš Švenčionių r. sav. daugiausiai gyventojų pasiglemžė: skrandžio, trachėjos - <text:s/>plaučių, krūties vėžio ir <text:s/>priešinės liaukos piktybiniai navikai.</text:p>
      <text:p text:style-name="P22"><text:span text:style-name="T23">•</text:span><text:span text:style-name="T24"><text:tab/></text:span><text:span text:style-name="T25">Mirtys nuo cerebrovaskulinių ligų (C00-C96) 100 000 gyv.</text:span></text:p>
      <text:p text:style-name="P26">Dėl smegenų kraujotakos sistemos pažeidimų Švenčionių r. sav. mirtingumas yra <text:s/>gerokai didesnis nei vidutiniškai Lietuvoje. Rajone mirė 68 asmenys (299,4/100 000 gyv.), Lietuvoje - 5 226 asmenys (187,0/100 000 gyv.). Švenčionių rajone dėl cerebrovaskulinių ligų daugiausiai mirė moterys, net 65,5%, t.y. 46 moterys. Miesto <text:s/>teritorijose mirtys sudarė 61,5%. Didžiausią mirtingumą (96,4%) sudarė 65 m. ir vyresnio amžiaus asmenys.</text:p>
      <text:p text:style-name="P27"><text:span text:style-name="T28">•</text:span><text:span text:style-name="T29"><text:tab/></text:span><text:span text:style-name="T30">Sergamumas II tipo cukriniu diabetu (E11) 10 000 gyv.</text:span></text:p>
      <text:p text:style-name="P31">2020 m. sergamumas 2 tipo cukriniu diabetu Lietuvoje siekė 50,4/100 000 gyv. Švenčionių r. šis rodiklis yra geresnis nei Lietuvos - 29,5/100 000 gyv. Per ataskaitinį laikotarpį cukrinis diabetas dažniausiai pirmą kartą buvo diagnozuotas 65+ ir 45-64 m. amžiaus asmenų grupėms (po 28-29 asmenis). Pirmą kartą, analizuojamais metais, cukrinis diabetas buvo diagnozuotas ir 10 asmenų (15/100 000 gyv.) iš 18-44 m. amžiaus asmenų grupės. Didžiausias sergamumas buvo moterų tarpe - 65%, taip pat kaimiškose vietovėse - net 58,8%.</text:p>
      <text:p text:style-name="P32"><text:span text:style-name="T33">•</text:span><text:span text:style-name="T34"><text:tab/></text:span><text:span text:style-name="T35">Dalyvavimas prevencinėse programose</text:span></text:p>
      <text:p text:style-name="P36"><text:span text:style-name="T37">Visose programose informuotų asmenų (nuo galinčių dalyvauti programoje) skaičius (lyginant 2019 m. ir 2020 m.) gerokai sumažėjo: atrankinės mamografinės patikros dėl krūties vėžio finansavimo programos informuotų asmenų skaičius sumažėjo 11,43%; gimdos kaklelio piktybinių navikų prevencinė programos informuotų asmenų skaičius sumažėjo 27,85%; <text:s/>storosios žarnos vėžio ankstyvosios diagnostikos finansavimo programoje informuotų asmenų skaičius sumažėjo 15,55%; asmenų informuotų apie širdies ir kraujagyslių ligų didelės rizikos grupės, atrankos ir prevencijos priemonių, finansavimo programos sumažėjo 14,03%, o asmenų informuotų apie priešinės liaukos vėžio ankstyvosios diagnostikos finansavimo programą sumažėjo 6,82%. Nepaisant žemo informavimo lygio, tikslinės populiacijos dalis, dalyvavusi prevencinėse programose yra vidutiniškai 5,64% dides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3-02T12:57:00Z</meta:creation-date>
    <dc:date>2022-03-02T13:02:00Z</dc:date>
    <meta:template xlink:href="Normal" xlink:type="simple"/>
    <meta:editing-cycles>1</meta:editing-cycles>
    <meta:editing-duration>PT300S</meta:editing-duration>
    <meta:document-statistic meta:page-count="2" meta:paragraph-count="9" meta:word-count="683" meta:character-count="4571" meta:row-count="32" meta:non-whitespace-character-count="3897"/>
  </office:meta>
</office:document-meta>
</file>